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02031b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1" fo:font-size="11pt" officeooo:paragraph-rsid="0002031b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02031b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03c5c9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04884a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4884a" officeooo:paragraph-rsid="0004884a" style:font-size-asian="11pt" style:font-weight-asian="bold" style:font-size-complex="11pt" style:font-weight-complex="bold"/>
    </style:style>
    <style:style style:name="P14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02031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paragraph-rsid="0002031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0a5727" officeooo:paragraph-rsid="000a572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884a" style:font-weight-asian="bold" style:font-weight-complex="bold"/>
    </style:style>
    <style:style style:name="T6" style:family="text">
      <style:text-properties fo:font-weight="bold" officeooo:rsid="00061a48" style:font-weight-asian="bold" style:font-weight-complex="bold"/>
    </style:style>
    <style:style style:name="T7" style:family="text">
      <style:text-properties fo:font-weight="bold" officeooo:rsid="0006ae4a" style:font-weight-asian="bold" style:font-weight-complex="bold"/>
    </style:style>
    <style:style style:name="T8" style:family="text">
      <style:text-properties fo:font-weight="bold" officeooo:rsid="000865b8" style:font-weight-asian="bold" style:font-weight-complex="bold"/>
    </style:style>
    <style:style style:name="T9" style:family="text">
      <style:text-properties officeooo:rsid="0003c5c9"/>
    </style:style>
    <style:style style:name="T10" style:family="text">
      <style:text-properties officeooo:rsid="0004884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544fb"/>
    </style:style>
    <style:style style:name="T13" style:family="text">
      <style:text-properties officeooo:rsid="00061a48"/>
    </style:style>
    <style:style style:name="T14" style:family="text">
      <style:text-properties officeooo:rsid="0006ae4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La Comisión de <text:span text:style-name="T4">Presupuesto y Hacienda</text:span> ha considerado el Proyecto de <text:span text:style-name="T4">Ley N° 42938 <text:s/>CD-PJ</text:span> del diputado Olivera, <text:s/>por el cual se crea en el ámbito del <text:s/>Ministerio de Cultura el Programa de Acceso a la Cultura – PACE destinado a promover el consumo de bienes y servicios culturales; que cuenta con dictamen de la Comisión de Cultura y Medios de Comunicación Social; y, por las razones expuestas en los fundamentos y las que podrá dar el miembro informante, esta Comisión aconseja la aprobación del siguiente texto con modificaciones:</text:p>
      <text:p text:style-name="P8"><text:line-break/><text:span text:style-name="T4">LA LEGISLATURA DE LA PROVINCIA DE SANTA FE</text:span></text:p>
      <text:p text:style-name="P9">SANCIONA CON FUERZA DE</text:p>
      <text:p text:style-name="P9">LEY:</text:p>
      <text:p text:style-name="P10">PROGRAMA DE ACCESO A LA CULTURA <text:span text:style-name="T9">PARA </text:span></text:p>
      <text:p text:style-name="P10"><text:span text:style-name="T9">ESTUDIANTES </text:span>- PACE </text:p>
      <text:p text:style-name="P7"/>
      <text:p text:style-name="P11"><text:span text:style-name="T5">ARTÍCULO</text:span><text:span text:style-name="T4"> 1 - Objeto.</text:span> Créase en el ámbito del Ministerio de Cultura el “Programa de acceso a la cultura – PACE”, destinado a promover el consumo de bienes y servicios culturales.</text:p>
      <text:p text:style-name="P12"><text:span text:style-name="T5">ARTÍCULO</text:span><text:span text:style-name="T4"> 2 - Finalidad.</text:span> Este programa tiene como finalidad igualar el acceso a la cultura y fomentar el consumo cultural, como así también generar una mayor demanda a las industrias, cooperativas y hacedores culturales de la Provincia.</text:p>
      <text:p text:style-name="P12"><text:span text:style-name="T5">ARTÍCULO</text:span><text:span text:style-name="T4"> 3 - Definiciones.</text:span> A los fines de la presente ley se adoptarán las siguientes definiciones:</text:p>
      <text:p text:style-name="P12">Bienes y servicios culturales: Son aquellos que tienen un valor cultural agregado al valor comercial y que ese valor cultural no sea totalmente cuantificable en términos monetarios. Son bienes y servicios que:</text:p>
      <text:p text:style-name="P12"><text:span text:style-name="T10">a) r</text:span>equieren de algún tipo de aporte de la creatividad humana;</text:p>
      <text:p text:style-name="P11"><text:span text:style-name="T10">b) s</text:span>on vehículos para mensajes simbólicos a aquellos que los consumen; <text:span text:style-name="T10">y,</text:span></text:p>
      <text:p text:style-name="P11"><text:soft-page-break/><text:span text:style-name="T10">c) t</text:span>ienen cierto grado de propiedad intelectual, lo que es atribuible al individuo o grupo que los produce.</text:p>
      <text:p text:style-name="P11">En el caso de los servicios sólo pueden apropiarse en el momento de ejecución, y en consecuencia, no son propiedad de quien los consume.</text:p>
      <text:p text:style-name="P12"><text:span text:style-name="T4">ARTÍCULO 4 - Beneficiarios.</text:span> Establézcase que podrán acceder al Programa “PACE”, los y las <text:s/>beneficiarias comprendidos en las categorías que a continuación se detallan:</text:p>
      <text:p text:style-name="P12">a) <text:span text:style-name="T10">e</text:span>studiantes de nivel terciario pertenecientes a instituciones educativas públicas y de gestión privada incorporadas al Sistema Público que depende del Ministerio de Educación de la Provincia; <text:span text:style-name="T10">y,</text:span></text:p>
      <text:p text:style-name="P11">b) <text:span text:style-name="T10">es</text:span>tudiantes de los establecimientos de enseñanza media para adultos (EEMPA) de todo el territorio provincial que depende del Ministerio de Educación de la Provincia.</text:p>
      <text:p text:style-name="P12"><text:span text:style-name="T5">ARTÍCULO</text:span><text:span text:style-name="T4"> 5 - Modalidad de </text:span><text:span text:style-name="T8">E</text:span><text:span text:style-name="T4">jecución.</text:span> El <text:span text:style-name="T12">P</text:span>rograma consistirá en la transferencia monetaria o beneficios o descuentos de al menos el equivalente al consumo de cuatro bienes o servicios culturales al mes, mediante un soporte magnético y/o aplicación móvil, según las posibilidades del territorio para su uso. Esta unidad de medida se denominará Unidad de Valor Cultural.</text:p>
      <text:p text:style-name="P12"><text:span text:style-name="T5">ARTÍCULO</text:span><text:span text:style-name="T4"> 6 - Destino del </text:span><text:span text:style-name="T8">B</text:span><text:span text:style-name="T4">eneficio.</text:span> La prestación otorgada a <text:span text:style-name="T10">las personas beneficiarias</text:span> que disponga la Autoridad <text:span text:style-name="T10">d</text:span>e <text:span text:style-name="T12">A</text:span>plicación podrá ser destinada a la adquisición de bienes y servicios culturales en una red de locales, adheridos al programa. La <text:span text:style-name="T10">A</text:span>utoridad de <text:span text:style-name="T12">A</text:span>plicación será la encargada de determinar y evaluar la calidad de los bienes y servicios de los comercios, salas, eventos, instituciones, etc. postulantes a integrar una red de adherentes al <text:span text:style-name="T12">P</text:span>rograma.</text:p>
      <text:p text:style-name="P12"><text:span text:style-name="T5">ARTÍCULO</text:span><text:span text:style-name="T4"> 7 - Del </text:span><text:span text:style-name="T8">U</text:span><text:span text:style-name="T4">so del Beneficio.</text:span> Dispóngase que el soporte de acceso que se otorgue a l<text:span text:style-name="T10">as personas beneficiarias</text:span> del programa PACE tendrán carácter personal e <text:span text:style-name="T10">i</text:span>ntransferible, y la constatación del uso indebido de la misma, por vulnerar dicha connotación individual o por su utilización no vinculada a fines culturales, dará lugar a la suspensión en el <text:soft-page-break/>goce del beneficio, por el tiempo que establezca la <text:span text:style-name="T10">A</text:span>utoridad de <text:span text:style-name="T12">A</text:span>plicación, el cual no podrá ser inferior a un año.</text:p>
      <text:p text:style-name="P12"><text:span text:style-name="T5">ARTÍCULO</text:span><text:span text:style-name="T4"> 8 - De las Industrias, Cooperativas y Hacedores Culturales.</text:span> <text:s/>De las entidades adherentes al <text:span text:style-name="T12">P</text:span>rograma serán consideradas prioritarias las radicadas en el territorio de la Provincia que desarrollen actividades dentro de los sectores audiovisual, artes escénicas, editorial, formación cultural, patrimonio material e inmaterial, música, artes visuales, entre otras. </text:p>
      <text:p text:style-name="P12"><text:span text:style-name="T5">ARTÍCULO</text:span><text:span text:style-name="T4"> 9 - Autoridad de </text:span><text:span text:style-name="T6">A</text:span><text:span text:style-name="T4">plicación. </text:span>Desígnase al Ministerio de Cultura como <text:span text:style-name="T10">A</text:span>utoridad de <text:span text:style-name="T12">A</text:span>plicación del <text:span text:style-name="T12">P</text:span>rograma que se crea a través de la presente ley.</text:p>
      <text:p text:style-name="P11"><text:span text:style-name="T4">ARTÍCULO 10 - Funciones de la </text:span><text:span text:style-name="T5">A</text:span><text:span text:style-name="T4">utoridad de </text:span><text:span text:style-name="T6">A</text:span><text:span text:style-name="T4">plicación.</text:span> La <text:span text:style-name="T10">A</text:span>utoridad de <text:span text:style-name="T13">A</text:span>plicación del programa deberá:</text:p>
      <text:p text:style-name="P11">a) <text:span text:style-name="T10">e</text:span>laborar, aprobar y suscribir los modelos de convenios y adendas que fueran necesarios con el objetivo de garantizar el goce del beneficio en todo el territorio provincial;</text:p>
      <text:p text:style-name="P11">b) <text:span text:style-name="T10">f</text:span>ijar la documentación que deberán presentar las personas interesadas en acceder al beneficio, a modo de Declaración Jurada por parte de los interesados; como también la documentación de las Industrias, Cooperativas y Hacedores Culturales que quieran adherir al programa;</text:p>
      <text:p text:style-name="P11">c) <text:span text:style-name="T10">e</text:span>stablecer las etapas de implementación progresiva e inmediata del Programa, dictando las normas operativas necesarias al efecto, inclusive en materia de inscripción;</text:p>
      <text:p text:style-name="P12"><text:span text:style-name="T10">d) ce</text:span>lebrar convenios de adhesión con entidades gremiales representativas del sector cultural de la Provincia;</text:p>
      <text:p text:style-name="P11"><text:span text:style-name="T10">e</text:span>) <text:span text:style-name="T10">d</text:span>esarrollar el Registro de Industrias, Cooperativas y Hacedores Culturales que adhieran al presente programa, el cual será de acceso público y permita su georeferenciación;</text:p>
      <text:p text:style-name="P11">f) <text:span text:style-name="T10">i</text:span>nstrumentar las obligaciones y/o compromisos que asumirán las Industrias, Cooperativas y Hacedores Culturales adheridos al <text:span text:style-name="T13">P</text:span>rograma;</text:p>
      <text:p text:style-name="P11"><text:soft-page-break/>g) <text:span text:style-name="T10">r</text:span>ealizar un relevamiento semestral de los precios de bienes y servicios culturales a los cuales permita acceder el <text:span text:style-name="T13">P</text:span>rograma de forma tal de actualizar el valor de la Unidad de Valor Cultural; <text:span text:style-name="T10">y,</text:span></text:p>
      <text:p text:style-name="P11">h) <text:span text:style-name="T10">r</text:span>ealizar informes trimestrales de los consumos culturales de las y los beneficiarios del <text:span text:style-name="T13">P</text:span>rograma. <text:s text:c="129"/></text:p>
      <text:p text:style-name="P11"><text:span text:style-name="T4">ARTÍCULO 11 - Partida </text:span><text:span text:style-name="T7">P</text:span><text:span text:style-name="T4">resupuestaria.</text:span> Facúltase al Poder Ejecutivo a incluir una <text:span text:style-name="T10">p</text:span>artida especial a los fines de atender los gastos para la implementación de este Programa, teniendo como unidad ejecutora la <text:span text:style-name="T10">A</text:span>utoridad de <text:span text:style-name="T14">A</text:span>plicación que se detalla en el artículo 8.</text:p>
      <text:p text:style-name="P13">ARTÍCULO 12 – <text:span text:style-name="T11">Comuníquese al Poder Ejecutivo.</text:span></text:p>
      <text:p text:style-name="P15">SALA DE LA COMISIÓN, <text:span text:style-name="T14">7 de Octubre de 2021.</text:span></text:p>
      <text:p text:style-name="P16">FIRMANTES: DONNET, ULIELDIN, BASTIA, AIMAR, OLIVERA, PALO OLIVER, SOLA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7"><draw:text-box fo:min-height="50%"><text:p text:style-name="MP4">Pág. <text:page-number text:select-page="current">4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2:25:38.536854646</meta:creation-date>
    <dc:date>2021-10-07T14:16:14.004499844</dc:date>
    <meta:editing-duration>PT29M47S</meta:editing-duration>
    <meta:editing-cycles>8</meta:editing-cycles>
    <meta:generator>LibreOffice/6.0.7.3$Linux_X86_64 LibreOffice_project/00m0$Build-3</meta:generator>
    <meta:document-statistic meta:table-count="0" meta:image-count="1" meta:object-count="0" meta:page-count="4" meta:paragraph-count="38" meta:word-count="952" meta:character-count="6251" meta:non-whitespace-character-count="5195"/>
  </office:meta>
</office:document-meta>
</file>